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8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9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Вибро мотор тип BM 12000/10,величина 120-C.модел 4-б 1000<text:span text:style-name="T1">º/мин. број фаза 3 <text:s text:c="80"/></text:span><text:span text:style-name="T1"><text:s text:c="7"/>- напон 220-230/380-400,50Hz i 9,8 KW <text:s text:c="44"/></text:span><text:span text:style-name="T1"><text:s text:c="8"/>- струја 29,4/17,8,5 KW,S1- радни циклус</text:span>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3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12/29/2021</text:date>, <text:time>13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9T13:44:13.39</dc:date>
    <meta:generator>OpenOffice.org/3.3$Win32 OpenOffice.org_project/330m20$Build-9567</meta:generator>
    <meta:editing-duration>PT9H4M53S</meta:editing-duration>
    <meta:editing-cycles>65</meta:editing-cycles>
    <meta:document-statistic meta:table-count="3" meta:cell-count="10" meta:object-count="0"/>
  </office:meta>
</office:document-meta>
</file>